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Omgevingsvergunning voor het tijdelijk plaatsen en bewonen van een chalet aan Lange Zuiderweg 0 achter nr. 120 Voorthuize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Buiten behandeling. Het zaaknummer is 2023W2181.</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8 januar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265</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65</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65</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Omgevingsvergunning voor het tijdelijk plaatsen en bewonen van een chalet aan Lange Zuiderweg 0 achter nr. 120 Voorthuizen</meta:user-defined>
    <meta:user-defined meta:name="DCTERMS.W3CDTF/DCTERMS.available">2025-01-14</meta:user-defined>
    <meta:user-defined meta:name="DCTERMS.W3CDTF/OVERHEIDop.jaargang">2025</meta:user-defined>
    <meta:user-defined meta:name="OVERHEIDop.publicationIssue">14265</meta:user-defined>
    <meta:user-defined meta:name="OVERHEIDop.GmbID/DC.identifier">gmb-2025-14265</meta:user-defined>
    <meta:user-defined meta:name="OVERHEIDop.versieInformatie"/>
  </office:meta>
</office:document-meta>
</file>