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ipperslaan 15, 1541 KD Koog aan de Zaan - het vervangen van bestaande logo i.v.m naamwijziging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734 - het vervangen van bestaande logo i.v.m naamwijziging van het bedrijf -  - op de locatie Schipperslaan 15, 1541 KD Koog aan de Zaan</text:p>
            <text:p text:style-name="common-al">Besluit verzonden: 3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6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34</meta:user-defined>
    <dc:language>nl</dc:language>
    <meta:user-defined meta:name="OVERHEIDop.locatietype/OVERHEIDop.gebiedsmarkering">Punt</meta:user-defined>
    <meta:user-defined meta:name="DC.title">Verleende omgevingsvergunning - Schipperslaan 15, 1541 KD Koog aan de Zaan - het vervangen van bestaande logo i.v.m naamwijziging van het bedrijf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49</meta:user-defined>
    <meta:user-defined meta:name="OVERHEIDop.GmbID/DC.identifier">gmb-2025-142649</meta:user-defined>
    <meta:user-defined meta:name="OVERHEIDop.versieInformatie"/>
  </office:meta>
</office:document-meta>
</file>