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an Maetsuykerlaan 30 2024AS Haarlem, 0392-2025-0046247, het plaatsen van een dakkapel aan de voorzijde op de 2e verdieping, ontvangen op 3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247</meta:user-defined>
    <meta:user-defined meta:name="DCTERMS.abstract">het plaatsen van een dakkapel aan de voorzijde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an Maetsuykerlaan 30 2024AS Haarlem, 0392-2025-0046247, het plaatsen van een dakkapel aan de voorzijde op de 2e verdieping, ontvangen op 31-03-2025</meta:user-defined>
    <meta:user-defined meta:name="DCTERMS.W3CDTF/DCTERMS.available">2025-04-02</meta:user-defined>
    <meta:user-defined meta:name="DCTERMS.W3CDTF/OVERHEIDop.jaargang">2025</meta:user-defined>
    <meta:user-defined meta:name="OVERHEIDop.publicationIssue">142642</meta:user-defined>
    <meta:user-defined meta:name="OVERHEIDop.GmbID/DC.identifier">gmb-2025-142642</meta:user-defined>
    <meta:user-defined meta:name="OVERHEIDop.versieInformatie"/>
  </office:meta>
</office:document-meta>
</file>