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9, 8474CD Oldeholtpade</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Evenementenvergunning op de locatie Hoofdweg 169, 8474CD Oldeholtpade. De aanvraag is geregistreerd onder zaaknummer Z2025-00001923. De aanvraag betreft:</text:p>
            <text:p text:style-name="common-al">Dorpsfeest Oldeholtpade 13, 14 en 15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26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23</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69, 8474CD Oldeholtpade</meta:user-defined>
    <meta:user-defined meta:name="DCTERMS.W3CDTF/DCTERMS.available">2025-04-02</meta:user-defined>
    <meta:user-defined meta:name="DCTERMS.W3CDTF/OVERHEIDop.jaargang">2025</meta:user-defined>
    <meta:user-defined meta:name="OVERHEIDop.publicationIssue">142640</meta:user-defined>
    <meta:user-defined meta:name="OVERHEIDop.GmbID/DC.identifier">gmb-2025-142640</meta:user-defined>
    <meta:user-defined meta:name="OVERHEIDop.versieInformatie"/>
  </office:meta>
</office:document-meta>
</file>