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urgemeester Albertiplein 18, 1561 WJ Krommenie - het bouwen van dakopbouw op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295 - het bouwen van dakopbouw op de voorzijde van de woning  -  - op de locatie Burgemeester Albertiplein 18, 1561 WJ Krommenie</text:p>
            <text:p text:style-name="common-al">Besluit verzonden: 31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263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3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95</meta:user-defined>
    <dc:language>nl</dc:language>
    <meta:user-defined meta:name="OVERHEIDop.locatietype/OVERHEIDop.gebiedsmarkering">Punt</meta:user-defined>
    <meta:user-defined meta:name="DC.title">Verleende omgevingsvergunning - Burgemeester Albertiplein 18, 1561 WJ Krommenie - het bouwen van dakopbouw op de voorzijde van de wo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638</meta:user-defined>
    <meta:user-defined meta:name="OVERHEIDop.GmbID/DC.identifier">gmb-2025-142638</meta:user-defined>
    <meta:user-defined meta:name="OVERHEIDop.versieInformatie"/>
  </office:meta>
</office:document-meta>
</file>