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standplaatsmelding in Varsseveld</text:p>
      <text:section text:name="zakelijke-mededeling_id1-3-2" text:style-name="zakelijke-mededeling">
        <text:section text:name="zakelijke-mededeling-tekst_id1-3-2-1" text:style-name="zakelijke-mededeling-tekst">
          <text:section text:name="tekst_id1-3-2-1-1" text:style-name="tekst">
            <text:p text:style-name="common-al">Op 31 maart 2025 heeft het college van burgemeester en wethouders toestemming verleend op de aanvraag voor een standplaatsmelding in Varsseveld voor een eenmalige promotie van de nieuwe Univé winkel op 9 mei 2025 van 14.00 tot 18.00 uur op het marktplein in Varsseveld. </text:p>
            <text:p text:style-name="common-al">Het besluit is verzonden op 31 maart 2025.</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263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3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3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Toestemming standplaatsmelding in Varsseveld</meta:user-defined>
    <meta:user-defined meta:name="DCTERMS.W3CDTF/DCTERMS.available">2025-04-02</meta:user-defined>
    <meta:user-defined meta:name="DCTERMS.W3CDTF/OVERHEIDop.jaargang">2025</meta:user-defined>
    <meta:user-defined meta:name="OVERHEIDop.externeBijlage">standplaatsmelding Brand Specials Varsseveld|exb-2025-12223</meta:user-defined>
    <meta:user-defined meta:name="OVERHEIDop.publicationIssue">142637</meta:user-defined>
    <meta:user-defined meta:name="OVERHEIDop.GmbID/DC.identifier">gmb-2025-142637</meta:user-defined>
    <meta:user-defined meta:name="OVERHEIDop.versieInformatie"/>
  </office:meta>
</office:document-meta>
</file>