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salm 150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Psalm 150</text:p>
            <text:p text:style-name="common-al">Activiteit: verkoopactie krentenbollen</text:p>
            <text:p text:style-name="common-al">Locatie: kern en buitengebied De Heurne</text:p>
            <text:p text:style-name="common-al">Datum/periode: 11 en 12 april 2025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263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3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3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Aalten - apv melding Psalm 150, De Heurn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636</meta:user-defined>
    <meta:user-defined meta:name="OVERHEIDop.GmbID/DC.identifier">gmb-2025-142636</meta:user-defined>
    <meta:user-defined meta:name="OVERHEIDop.versieInformatie"/>
  </office:meta>
</office:document-meta>
</file>