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nummer Vkb-2025-06- Heuvelring (RVV E8) parkeren scooters</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Aanleggen scooterparkeerplaatsen</text:p>
            <text:p text:style-name="al"/>
            <text:p text:style-name="al">Afdelingshoofd  Anneloes Waelpoel</text:p>
            <text:p text:style-name="al"/>
            <text:p text:style-name="al">Datum besluit  4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
            <text:p text:style-name="common-al">Het college van burgemeester en wethouders van Tilburg,</text:p>
            <text:p text:style-name="tussenkopcur">Overwegende dat:</text:p>
            <text:p text:style-name="common-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 maatregelen worden genomen in de Heuvelring;</text:p>
            <text:p text:style-name="common-al">- de betreffende locatie in beheer is van de gemeente Tilburg;</text:p>
            <text:p text:style-name="common-al">- scooters overal worden neergezet waar de gebruikers de bestemming hebben;</text:p>
            <text:p text:style-name="common-al">- dit door binnenstadgebruikers als hinderlijk en soms zelfs gevaarlijk wordt ervaren;</text:p>
            <text:p text:style-name="common-al">- er een flinke vraag is naar scooterparkeerplaatsen in de binnenstad van Tilburg;</text:p>
            <text:p text:style-name="common-al">- op basis van artikel 76 APV kan worden gehandhaafd op verkeerd gestalde fietsen en scooters;</text:p>
            <text:p text:style-name="common-al">- er behoefte is aan parkeerplaatsen voor scooters in de Heuvelring en hiervoor parkeerplaatsen worden aangelegd; </text:p>
            <text:p text:style-name="common-al">- deze maatregelen genomen wordt uit oogpunt van het in standhouden van de weg</text:p>
            <text:p text:style-name="common-al">en het waarborgen van de bruikbaarheid daarvan, het zoveel mogelijk waarborgen van de</text:p>
            <text:p text:style-name="common-al">vrijheid van het verkeer en het voorkomen of beperken van door het verkeer veroorzaakte </text:p>
            <text:p text:style-name="common-al">aantasting van het karakter of van de functie van objecten of gebieden;</text:p>
            <text:p text:style-name="common-al">- deze maatregelen met belanghebbenden gecommuniceerd zijn;</text:p>
            <text:p text:style-name="common-al">- het noodzakelijk is adequate verkeersmaatregelen te treffen;</text:p>
            <text:p text:style-name="common-al">-  over deze maatregelen overleg is gepleegd met de Politie-Chef van eenheid Zeeland-West-Brabant, District Hart van Brabant, waarbij deze heeft verklaard met deze maatregelen te kunnen instemmen.</text:p>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aanleggen van parkeerplaatsen voor scooters in de Heuvelring bekrachtigd door het plaatsen van verkeersborden conform model E8e van Bijlage 1 van het Regelement verkeersregels en verkeerstekens 1990 zoals is aangegeven op de aan dit besluit gehechte tekening:</text:p>
            <text:p text:style-name="common-al"/>
            <text:p text:style-name="common-al">-  Rv-2021-binnenstad-01 NWA-Rv5-tijdelijke scooterplekken Heuvelring.pdf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263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3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3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Aanleggen scooterparkeerplaatsen - Heuvel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6- Heuvelring (RVV E8) parkeren scooters</meta:user-defined>
    <meta:user-defined meta:name="DCTERMS.abstract">Het aanleggen van parkeerplaatsen voor scooters in de Heuvelring bekrachtigd door het plaatsen van verkeersborden conform model E8e zoals is aangegeven op de aan dit besluit gehechte tekening</meta:user-defined>
    <meta:user-defined meta:name="OVERHEIDop.verkeersbordcode">E8</meta:user-defined>
    <dc:language>nl</dc:language>
    <meta:user-defined meta:name="OVERHEIDop.locatietype/OVERHEIDop.gebiedsmarkering">Punt</meta:user-defined>
    <meta:user-defined meta:name="DC.title">Registratienummer Vkb-2025-06- Heuvelring (RVV E8) parkeren scooters</meta:user-defined>
    <meta:user-defined meta:name="DCTERMS.W3CDTF/DCTERMS.available">2025-04-04</meta:user-defined>
    <meta:user-defined meta:name="OVERHEIDop.externeBijlage">Rv-2021-binnenstad-01 NWA-Rv5-tijdelijke scooterpl|exb-2025-12222</meta:user-defined>
    <meta:user-defined meta:name="DCTERMS.W3CDTF/OVERHEIDop.jaargang">2025</meta:user-defined>
    <meta:user-defined meta:name="OVERHEIDop.publicationIssue">142633</meta:user-defined>
    <meta:user-defined meta:name="OVERHEIDop.GmbID/DC.identifier">gmb-2025-142633</meta:user-defined>
    <meta:user-defined meta:name="OVERHEIDop.versieInformatie"/>
  </office:meta>
</office:document-meta>
</file>