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2 onder 1 kapwoning (kavel F), Vogelenzangstraat, Eibergen kav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ntvangen voor het bouwen van 2 onder 1 kapwoning (kavel F) op locatie Vogelenzangstraat, Eibergen kavel F. De aanvraag is geregistreerd onder zaaknummer Z2025-0000047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6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Vogelenzangstraat, Eibergen kavel F</meta:user-defined>
    <dc:language>nl</dc:language>
    <meta:user-defined meta:name="OVERHEIDop.locatietype/OVERHEIDop.gebiedsmarkering">Vlak</meta:user-defined>
    <meta:user-defined meta:name="DC.title">Aanvraag vergunning voor bouwen van 2 onder 1 kapwoning (kavel F), Vogelenzangstraat, Eibergen kavel 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27</meta:user-defined>
    <meta:user-defined meta:name="OVERHEIDop.GmbID/DC.identifier">gmb-2025-142627</meta:user-defined>
    <meta:user-defined meta:name="OVERHEIDop.versieInformatie"/>
  </office:meta>
</office:document-meta>
</file>