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spandoeken van 27 april tot en met 10 mei 2025 om bekendheid te geven aan “De 38ste Ronde Hoep Loop”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32768, het plaatsen van 4 spandoeken van 27 april t/m 10 mei 2025 om bekendheid te geven aan “De 38<text:span text:style-name="sup">ste</text:span> Ronde Hoep Loop” (verzonden 26-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26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2768</meta:user-defined>
    <dc:language>nl</dc:language>
    <meta:user-defined meta:name="OVERHEIDop.locatietype/OVERHEIDop.gebiedsmarkering">Gemeente</meta:user-defined>
    <meta:user-defined meta:name="DC.title">Toestemming voor het plaatsen van 4 spandoeken van 27 april tot en met 10 mei 2025 om bekendheid te geven aan “De 38ste Ronde Hoep Loop” te Ouder-Amstel</meta:user-defined>
    <meta:user-defined meta:name="DCTERMS.W3CDTF/DCTERMS.available">2025-04-02</meta:user-defined>
    <meta:user-defined meta:name="DCTERMS.W3CDTF/OVERHEIDop.jaargang">2025</meta:user-defined>
    <meta:user-defined meta:name="OVERHEIDop.publicationIssue">142626</meta:user-defined>
    <meta:user-defined meta:name="OVERHEIDop.GmbID/DC.identifier">gmb-2025-142626</meta:user-defined>
    <meta:user-defined meta:name="OVERHEIDop.versieInformatie"/>
  </office:meta>
</office:document-meta>
</file>