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Jubileumvoorstelling van de Toneelvereniging Middenbeemster 1 april,5 april,6 april,11 april en 12 april 2025 , Middenweg 53, 1462H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 besloten toestemming te verlenenen voor de aanvraag om een evenementenvergunning  locatie Middenweg 53, 1462HD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ouden van een evenement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262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2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2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55</meta:user-defined>
    <meta:user-defined meta:name="DCTERMS.abstract">Betreft:  besluit op locatie Middenweg 53, 1462HD Middenbeemster</meta:user-defined>
    <dc:language>nl</dc:language>
    <meta:user-defined meta:name="OVERHEIDop.locatietype/OVERHEIDop.gebiedsmarkering">Punt</meta:user-defined>
    <meta:user-defined meta:name="DC.title">Toestemming voor de Jubileumvoorstelling van de Toneelvereniging Middenbeemster 1 april,5 april,6 april,11 april en 12 april 2025 , Middenweg 53, 1462HD Middenbeemster</meta:user-defined>
    <meta:user-defined meta:name="OVERHEIDop.datumEindeReactietermijn">2025-05-12</meta:user-defined>
    <meta:user-defined meta:name="OVERHEIDop.terinzageleggingBG">https://jeleefomgeving.nl/inzien/001801582/bfa914f6-2834-4947-9415-e058f93892c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621</meta:user-defined>
    <meta:user-defined meta:name="OVERHEIDop.GmbID/DC.identifier">gmb-2025-142621</meta:user-defined>
    <meta:user-defined meta:name="OVERHEIDop.versieInformatie"/>
  </office:meta>
</office:document-meta>
</file>