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dinand Bolstraat 15-2 107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rdinand Bolstraat 15-2 - bestaande woning opsplitsen in 2 zelfstandige woningen</text:p>
            <text:p text:style-name="common-al">Besluit: verleend</text:p>
            <text:p text:style-name="common-al">Besluit verzonden op: 31-03-2025</text:p>
            <text:p text:style-name="common-al">Zaakadres: Ferdinand Bolstraat 15-2 1072LA Amsterdam</text:p>
            <text:p text:style-name="common-al">Zaaknummer: Z2025-002958</text:p>
            <text:p text:style-name="common-al">DSO-nummer: 20250122004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29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61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1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2958</meta:user-defined>
    <meta:user-defined meta:name="DCTERMS.abstract">Ferdinand Bolstraat 15-2 - bouwkundig opdel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Ferdinand Bolstraat 15-2 1072LA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13</meta:user-defined>
    <meta:user-defined meta:name="OVERHEIDop.GmbID/DC.identifier">gmb-2025-142613</meta:user-defined>
    <meta:user-defined meta:name="OVERHEIDop.versieInformatie"/>
  </office:meta>
</office:document-meta>
</file>