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5 hebben wij aanvraag reguliere omgevingsvergunning voor het verduurzamen van een clubgebouw op het adres Pluvierstraat 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5 hebben wij een aanvraag Omgevingsvergunning enkelvoudig (regulier) ontvangen. De aanvraag heeft betrekking op de onderdelen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26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6795</meta:user-defined>
    <meta:user-defined meta:name="DCTERMS.abstract">het verduurzamen van een club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3-2025 hebben wij aanvraag reguliere omgevingsvergunning voor het verduurzamen van een clubgebouw op het adres Pluvierstraat 3 in Goor ontvange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11</meta:user-defined>
    <meta:user-defined meta:name="OVERHEIDop.GmbID/DC.identifier">gmb-2025-142611</meta:user-defined>
    <meta:user-defined meta:name="OVERHEIDop.versieInformatie"/>
  </office:meta>
</office:document-meta>
</file>