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schakelde dakkapel, Speenkruidstraat 30 en 30a,  9731 G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schakelde dakkapel aan </text:span>
            <text:span text:style-name="nadrukvet">Speenkruidstraat 30  te Groningen Speenkruidstraat 30a  te Groningen  </text:span>
          </text:p>
            <text:p text:style-name="common-al">De gemeente Groningen heeft een omgevingsvergunning verleend. De gemeente geeft hiermee toestemming voor het plaatsen van een geschakelde dakkapel aan Speenkruidstraat 30  te Groningen Speenkruidstraat 30a  te Groningen  , dossiernummer GRN-00013562.  (verzonden 10-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56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geschakelde dakkapel, Speenkruidstraat 30 en 30a,  9731 GV Groningen,</meta:user-defined>
    <meta:user-defined meta:name="OVERHEIDop.datumEindeReactietermijn">2025-02-25</meta:user-defined>
    <meta:user-defined meta:name="OVERHEIDop.terinzageleggingBG">https://groningen.lokalebekendmakingen.nl/case/1:9822:74887</meta:user-defined>
    <meta:user-defined meta:name="DCTERMS.W3CDTF/DCTERMS.available">2025-01-14</meta:user-defined>
    <meta:user-defined meta:name="DCTERMS.W3CDTF/OVERHEIDop.jaargang">2025</meta:user-defined>
    <meta:user-defined meta:name="OVERHEIDop.publicationIssue">14261</meta:user-defined>
    <meta:user-defined meta:name="OVERHEIDop.GmbID/DC.identifier">gmb-2025-14261</meta:user-defined>
    <meta:user-defined meta:name="OVERHEIDop.versieInformatie"/>
  </office:meta>
</office:document-meta>
</file>