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beemd 55 Tijdelijk gebruik gemeentegrond plaatsen container aan Waterbeemd 55, 4907 D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beemd 55, 4907 DX Oosterhout,</text:span> Waterbeemd 55 Tijdelijk gebruik gemeentegrond plaatsen container (1068038 ontvangen 28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38</meta:user-defined>
    <dc:language>nl</dc:language>
    <meta:user-defined meta:name="OVERHEIDop.locatietype/OVERHEIDop.gebiedsmarkering">Punt</meta:user-defined>
    <meta:user-defined meta:name="DC.title">Aanvraag vergunning voor Waterbeemd 55 Tijdelijk gebruik gemeentegrond plaatsen container aan Waterbeemd 55, 4907 DX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607</meta:user-defined>
    <meta:user-defined meta:name="OVERHEIDop.GmbID/DC.identifier">gmb-2025-142607</meta:user-defined>
    <meta:user-defined meta:name="OVERHEIDop.versieInformatie"/>
  </office:meta>
</office:document-meta>
</file>