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 SSS Iren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SS Irene</text:p>
            <text:p text:style-name="common-al">Activiteit: het houden van een huis-aan-huisactie (verkoop tulpen) in Lintelo</text:p>
            <text:p text:style-name="common-al">Locatie: Lintelo</text:p>
            <text:p text:style-name="common-al">Datum/periode: 12 april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6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DC.title">Gemeente Aalten - apv melding   SSS Irene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06</meta:user-defined>
    <meta:user-defined meta:name="OVERHEIDop.GmbID/DC.identifier">gmb-2025-142606</meta:user-defined>
    <meta:user-defined meta:name="OVERHEIDop.versieInformatie"/>
  </office:meta>
</office:document-meta>
</file>