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ranjevereniging Ons Genoeg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ranjevereniging Ons Genoegen</text:p>
            <text:p text:style-name="common-al">Activiteit: symbolisch 1ste spade in de grond voor de verbouw van het gebouw de Ringkamp</text:p>
            <text:p text:style-name="common-al">Locatie: Huiskermatedijk 4, Aalten</text:p>
            <text:p text:style-name="common-al">Datum/periode: 19 april 2025 van 15.00 uur tot 18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ranjevereniging Ons Genoegen, Aal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01</meta:user-defined>
    <meta:user-defined meta:name="OVERHEIDop.GmbID/DC.identifier">gmb-2025-142601</meta:user-defined>
    <meta:user-defined meta:name="OVERHEIDop.versieInformatie"/>
  </office:meta>
</office:document-meta>
</file>