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55, Hertenburg 34, 2994C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6 maart 2025 een besluit genomen op de aanvraag omgevingsvergunning Z2025-00000055 voor het intern verbouwen van pand en realiseren constructieve doorgang in bestaande muur op locatie Hertenburg 34, 2994CC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maart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het intern verbouwen van pand en realiseren constr. doorgang in bestaande muur [Z2025-00000055], Hertenburg 34, 2994CC Barendrecht</meta:user-defined>
    <dc:language>nl</dc:language>
    <meta:user-defined meta:name="OVERHEIDop.locatietype/OVERHEIDop.gebiedsmarkering">Vlak</meta:user-defined>
    <meta:user-defined meta:name="DC.title">Kennisgeving besluit omgevingsvergunning Z2025-00000055, Hertenburg 34, 2994CC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99</meta:user-defined>
    <meta:user-defined meta:name="OVERHEIDop.GmbID/DC.identifier">gmb-2025-142599</meta:user-defined>
    <meta:user-defined meta:name="OVERHEIDop.versieInformatie"/>
  </office:meta>
</office:document-meta>
</file>