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plaatsen van een dakopbouw en 2 dakkapellen aan Vijcie 7, 4254 LA Sl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plaatsen van een dakopbouw en 2 dakkapellen aan Vijcie 7, 4254 LA Sleeuwijk (2025-010217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5-03-2025. De gemeente neemt daarover waarschijnlijk voor 20-05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42598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598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598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10217</meta:user-defined>
    <meta:user-defined meta:name="DCTERMS.abstract">plaatsen van een dakopbouw en 2 dakkapellen</meta:user-defined>
    <dc:language>nl</dc:language>
    <meta:user-defined meta:name="OVERHEIDop.locatietype/OVERHEIDop.gebiedsmarkering">Punt</meta:user-defined>
    <meta:user-defined meta:name="DC.title">Gemeente Altena - Aanvraag vergunning voor het plaatsen van een dakopbouw en 2 dakkapellen aan Vijcie 7, 4254 LA Sleeuwijk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2598</meta:user-defined>
    <meta:user-defined meta:name="OVERHEIDop.GmbID/DC.identifier">gmb-2025-142598</meta:user-defined>
    <meta:user-defined meta:name="OVERHEIDop.versieInformatie"/>
  </office:meta>
</office:document-meta>
</file>