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15, IJsselstraat 21, 2991A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5 maart 2025 een besluit genomen op de aanvraag omgevingsvergunning Z2025-00000115 voor het plaatsen van een dakkapel op het achterdakvlak op locatie IJsselstraat 21, 2991AN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maart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259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9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9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5</meta:user-defined>
    <meta:user-defined meta:name="DCTERMS.abstract">Betreft: het plaatsen van een dakkapel op het achterdakvlak [Z2025-00000115], IJsselstraat 21, 2991AN Barendrecht</meta:user-defined>
    <dc:language>nl</dc:language>
    <meta:user-defined meta:name="OVERHEIDop.locatietype/OVERHEIDop.gebiedsmarkering">Vlak</meta:user-defined>
    <meta:user-defined meta:name="DC.title">Kennisgeving besluit omgevingsvergunning Z2025-00000115, IJsselstraat 21, 2991AN Barendre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2596</meta:user-defined>
    <meta:user-defined meta:name="OVERHEIDop.GmbID/DC.identifier">gmb-2025-142596</meta:user-defined>
    <meta:user-defined meta:name="OVERHEIDop.versieInformatie"/>
  </office:meta>
</office:document-meta>
</file>