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strekken van zwak-alcoholhoudende drank tijdens de feestweek van 23 tot en met 27 april 2025 aan Kerkstraat 6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4568, Kerkstraat 61, het verstrekken van zwak-alcoholhoudende drank tijdens de feestweek van 23 t/m 27 april 2025 (ontvangen 25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259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9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4568</meta:user-defined>
    <dc:language>nl</dc:language>
    <meta:user-defined meta:name="OVERHEIDop.locatietype/OVERHEIDop.gebiedsmarkering">Adres</meta:user-defined>
    <meta:user-defined meta:name="DC.title">Aanvraag vergunning voor het verstrekken van zwak-alcoholhoudende drank tijdens de feestweek van 23 tot en met 27 april 2025 aan Kerkstraat 61 te Ouderkerk aan de Am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93</meta:user-defined>
    <meta:user-defined meta:name="OVERHEIDop.GmbID/DC.identifier">gmb-2025-142593</meta:user-defined>
    <meta:user-defined meta:name="OVERHEIDop.versieInformatie"/>
  </office:meta>
</office:document-meta>
</file>