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00, 1e Barendrechtseweg 122, 2992X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5 maart 2025 een besluit genomen op de aanvraag omgevingsvergunning Z2025-00000100 voor het realiseren van een dakopbouw op locatie 1e Barendrechtseweg 122, 2992XC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-03-2025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59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0</meta:user-defined>
    <meta:user-defined meta:name="DCTERMS.abstract">Betreft: het realiseren van een dakopbouw [Z2025-00000100], 1e Barendrechtseweg 122, 2992XC Barendrecht</meta:user-defined>
    <dc:language>nl</dc:language>
    <meta:user-defined meta:name="OVERHEIDop.locatietype/OVERHEIDop.gebiedsmarkering">Vlak</meta:user-defined>
    <meta:user-defined meta:name="DC.title">Kennisgeving besluit omgevingsvergunning Z2025-00000100, 1e Barendrechtseweg 122, 2992XC Baren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592</meta:user-defined>
    <meta:user-defined meta:name="OVERHEIDop.GmbID/DC.identifier">gmb-2025-142592</meta:user-defined>
    <meta:user-defined meta:name="OVERHEIDop.versieInformatie"/>
  </office:meta>
</office:document-meta>
</file>