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Oranjevereniging Ons Genoegen,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Oranjevereniging Ons Genoegen</text:p>
            <text:p text:style-name="common-al">Activiteit: houden van een speldag voor basisschoolkinderen</text:p>
            <text:p text:style-name="common-al">Locatie: Huiskermatedijk 4</text:p>
            <text:p text:style-name="common-al">Datum/periode: 18 april 2025 van 10.30 uur tot 14.30 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42591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591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591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meente Aalten - apv melding Oranjevereniging Ons Genoegen, Aalten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591</meta:user-defined>
    <meta:user-defined meta:name="OVERHEIDop.GmbID/DC.identifier">gmb-2025-142591</meta:user-defined>
    <meta:user-defined meta:name="OVERHEIDop.versieInformatie"/>
  </office:meta>
</office:document-meta>
</file>