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plaatsen verhuiswagen op het heuveltje voor het lossen van goederen, Balen van Andelplein 118, 2273 LJ Voorburg - kenmerk 00002170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verhuiswagen/busje op het heuveltje voor het lossen van goederen op 21 april 2025 van 10: 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31-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258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8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8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70291</meta:user-defined>
    <dc:language>nl</dc:language>
    <meta:user-defined meta:name="OVERHEIDop.locatietype/OVERHEIDop.gebiedsmarkering">Punt</meta:user-defined>
    <meta:user-defined meta:name="DC.title">Vergunning voorwerp op de openbare plaats aanvraag voor plaatsen verhuiswagen op het heuveltje voor het lossen van goederen, Balen van Andelplein 118, 2273 LJ Voorburg - kenmerk 00002170291</meta:user-defined>
    <meta:user-defined meta:name="DCTERMS.W3CDTF/DCTERMS.available">2025-04-02</meta:user-defined>
    <meta:user-defined meta:name="DCTERMS.W3CDTF/OVERHEIDop.jaargang">2025</meta:user-defined>
    <meta:user-defined meta:name="OVERHEIDop.publicationIssue">142586</meta:user-defined>
    <meta:user-defined meta:name="OVERHEIDop.GmbID/DC.identifier">gmb-2025-142586</meta:user-defined>
    <meta:user-defined meta:name="OVERHEIDop.versieInformatie"/>
  </office:meta>
</office:document-meta>
</file>