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e Buitengebied, Wiekerstraat 7 Rossum”, ruimtelijk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de Wiekerstraat 7 te Rossum. Er is sprake van een Schuur voor Schuur ontwikkeling. In voorliggende situatie is sprake van een speciale situatie gelet op het feit dat de slooplocatie waar sloopmeters worden vergaard in de gemeente Tubbergen is gesitueerd. De slooplocatie betreft Wieschertsweg 6 te Tubbergen. Hier worden landschap ontsierende bouwwerken gesloopt. Een deel van de verkregen sloopmeters worden ingezet ten behoeve van de ontwikkeling van Wiekerstraat 7. Hier wordt een bestaand bijgebouw vervangen door een nieuw bijgebouw dat groter wordt. </text:p>
            <text:p text:style-name="tussenkopcur">Wilt u meer informatie?</text:p>
            <text:p text:style-name="common-al">Het besluit is voor iedereen te bekijken vanaf 11 april 2025 voor een periode van zes weken. U kunt het besluit tot wijziging van het omgevingslan op verschillende manieren bekijken.</text:p>
            <text:list text:style-name="id1-3-2-1-1-11">
              <text:list-item text:style-override="id1-3-2-1-1-11-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WIEKRSTRAAT7-VG01 Kies voor het bestand dat is gelabeld als ‘vastgesteld’. De andere stukken die ook bij het 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2 april 2025 tot 24 mei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5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WIEKRSTRAAT7-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e Buitengebied, Wiekerstraat 7 Rossum”, ruimtelijk plan</meta:user-defined>
    <meta:user-defined meta:name="DCTERMS.W3CDTF/DCTERMS.available">2025-04-10</meta:user-defined>
    <meta:user-defined meta:name="DCTERMS.W3CDTF/OVERHEIDop.jaargang">2025</meta:user-defined>
    <meta:user-defined meta:name="OVERHEIDop.publicationIssue">142583</meta:user-defined>
    <meta:user-defined meta:name="OVERHEIDop.GmbID/DC.identifier">gmb-2025-142583</meta:user-defined>
    <meta:user-defined meta:name="OVERHEIDop.versieInformatie"/>
  </office:meta>
</office:document-meta>
</file>