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aftwagen en ecotoilet van 14 tot en met 25 april 2025 aan Burghzatenplei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34073, Burghzatenplein, het plaatsen van een schaftwagen en ecotoilet van 14 t/m 25 april 2025 (ontvangen 24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4258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8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8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34073</meta:user-defined>
    <dc:language>nl</dc:language>
    <meta:user-defined meta:name="OVERHEIDop.locatietype/OVERHEIDop.gebiedsmarkering">Weg</meta:user-defined>
    <meta:user-defined meta:name="DC.title">Aanvraag vergunning voor het plaatsen van een schaftwagen en ecotoilet van 14 tot en met 25 april 2025 aan Burghzatenplein te Ouderkerk aan de Amst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581</meta:user-defined>
    <meta:user-defined meta:name="OVERHEIDop.GmbID/DC.identifier">gmb-2025-142581</meta:user-defined>
    <meta:user-defined meta:name="OVERHEIDop.versieInformatie"/>
  </office:meta>
</office:document-meta>
</file>