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tichting Aalten Promotie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tichting Aalten Promotie</text:p>
            <text:p text:style-name="common-al">Activiteit: koopdag met activiteiten bij de winkels</text:p>
            <text:p text:style-name="common-al">Locatie: gemeente Aalten</text:p>
            <text:p text:style-name="common-al">Datum/periode: 5 april 2025 van 9.00 uur tot 17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58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Stichting Aalten Promotie, Aal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80</meta:user-defined>
    <meta:user-defined meta:name="OVERHEIDop.GmbID/DC.identifier">gmb-2025-142580</meta:user-defined>
    <meta:user-defined meta:name="OVERHEIDop.versieInformatie"/>
  </office:meta>
</office:document-meta>
</file>