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50, Prins Hendrikstraat 13, 2991B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is een aanvraag omgevingsvergunning ontvangen voor het verwijderen en plaatsen van een nieuwe schutting locatie Prins Hendrikstraat 13, 2991BP Barendrecht. De aanvraag is geregistreerd onder zaaknummer Z2025-0000015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5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0</meta:user-defined>
    <meta:user-defined meta:name="DCTERMS.abstract">Betreft: Het verwijderen en plaatsen van een nieuwe schutting [Z2025-00000150], Prins Hendrikstraat 13, 2991BP Barendrecht</meta:user-defined>
    <dc:language>nl</dc:language>
    <meta:user-defined meta:name="OVERHEIDop.locatietype/OVERHEIDop.gebiedsmarkering">Vlak</meta:user-defined>
    <meta:user-defined meta:name="DC.title">Kennisgeving aanvraag omgevingsvergunning Z2025-00000150, Prins Hendrikstraat 13, 2991BP Bare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579</meta:user-defined>
    <meta:user-defined meta:name="OVERHEIDop.GmbID/DC.identifier">gmb-2025-142579</meta:user-defined>
    <meta:user-defined meta:name="OVERHEIDop.versieInformatie"/>
  </office:meta>
</office:document-meta>
</file>