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3 verkeersbruggen aan De Limes en Rhijnhofweg in de gemeen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OGT00 E 3504 en 3568 (De Limes en Rhijnhofweg) - bouwen 3 verkeersbruggen (31-03-2025/ Z/25/209572)</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4257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7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7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09572</meta:user-defined>
    <meta:user-defined meta:name="DCTERMS.abstract">het bouwen van 3 verkeersbruggen</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3 verkeersbruggen aan De Limes en Rhijnhofweg in de gemeente Oegstgeest</meta:user-defined>
    <meta:user-defined meta:name="DCTERMS.W3CDTF/DCTERMS.available">2025-04-02</meta:user-defined>
    <meta:user-defined meta:name="DCTERMS.W3CDTF/OVERHEIDop.jaargang">2025</meta:user-defined>
    <meta:user-defined meta:name="OVERHEIDop.externeBijlage">OEGSTGEEST_202503_GFO_ZAKEN_820118_De Limes omg...|exb-2025-12219</meta:user-defined>
    <meta:user-defined meta:name="OVERHEIDop.publicationIssue">142576</meta:user-defined>
    <meta:user-defined meta:name="OVERHEIDop.GmbID/DC.identifier">gmb-2025-142576</meta:user-defined>
    <meta:user-defined meta:name="OVERHEIDop.versieInformatie"/>
  </office:meta>
</office:document-meta>
</file>