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uitrit, Johan ter Schoeleweg 3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ter Schoeleweg 31, Surhuisterveen</text:p>
            <text:p text:style-name="common-al">Zaaknummer: 000569</text:p>
            <text:p text:style-name="common-al">het aanleggen van een uitrit</text:p>
            <text:p text:style-name="common-al">Datum ontvangst: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25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uitrit, Johan ter Schoeleweg 31, Surhuisterv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73</meta:user-defined>
    <meta:user-defined meta:name="OVERHEIDop.GmbID/DC.identifier">gmb-2025-142573</meta:user-defined>
    <meta:user-defined meta:name="OVERHEIDop.versieInformatie"/>
  </office:meta>
</office:document-meta>
</file>