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dmiraal de Ruyterstraat 81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dmiraal de Ruyterstraat 81, Aalten</text:p>
            <text:p text:style-name="common-al">Activiteit: traditioneel ophalen bruid met muziek</text:p>
            <text:p text:style-name="common-al">Locatie: Admiraal de Ruyterstraat 81, Aalten</text:p>
            <text:p text:style-name="common-al">Datum/periode: 6 april 2025 van 14.00 uur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Admiraal de Ruyterstraat 81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71</meta:user-defined>
    <meta:user-defined meta:name="OVERHEIDop.GmbID/DC.identifier">gmb-2025-142571</meta:user-defined>
    <meta:user-defined meta:name="OVERHEIDop.versieInformatie"/>
  </office:meta>
</office:document-meta>
</file>