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62, Binnenlandse Baan 26, 2991E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het gebruiken van garage als kantoorpand locatie Binnenlandse Baan 26, 2991EA Barendrecht. De aanvraag is geregistreerd onder zaaknummer Z2025-0000016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257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57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62</meta:user-defined>
    <meta:user-defined meta:name="DCTERMS.abstract">Betreft: Het gebruiken van garage als kantoorpand [Z2025-00000162], Binnenlandse Baan 26, 2991EA Barendrecht</meta:user-defined>
    <dc:language>nl</dc:language>
    <meta:user-defined meta:name="OVERHEIDop.locatietype/OVERHEIDop.gebiedsmarkering">Vlak</meta:user-defined>
    <meta:user-defined meta:name="DC.title">Kennisgeving aanvraag omgevingsvergunning Z2025-00000162, Binnenlandse Baan 26, 2991EA Barendrech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2570</meta:user-defined>
    <meta:user-defined meta:name="OVERHEIDop.GmbID/DC.identifier">gmb-2025-142570</meta:user-defined>
    <meta:user-defined meta:name="OVERHEIDop.versieInformatie"/>
  </office:meta>
</office:document-meta>
</file>