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en ingevolge het Activiteitenbesluit milieubeheer zijn ingediend voor tijdelijke opslag van vaste dierlijke mest door:</text:p>
            <text:list text:style-name="id1-3-2-1-1-2">
              <text:list-item text:style-override="id1-3-2-1-1-2-1">
                <text:number>•</text:number>
                <text:p text:style-name="al">F. van Landschoot, voor het perceel Bewester Eede te Sluis, kadastraal bekend onder het nummer SLU O 271</text:p>
              </text:list-item>
              <text:list-item text:style-override="id1-3-2-1-1-2-2">
                <text:number>•</text:number>
                <text:p text:style-name="al">H.W. Roelse, voor het perceel Oostlangeweg te Hoofdplaat, kadastraal bekend onder het nummer OBG K 1085</text:p>
              </text:list-item>
              <text:list-item text:style-override="id1-3-2-1-1-2-3">
                <text:number>•</text:number>
                <text:p text:style-name="al">D.A.M. Risseeuw, Agraris B.V., voor het perceel Mariastraat en Kokersweg te Zuidzande, kadastraal bekend onder het nummer OBG U 050 en U 494</text:p>
              </text:list-item>
              <text:list-item text:style-override="id1-3-2-1-1-2-4">
                <text:number>•</text:number>
                <text:p text:style-name="al">M. Verbrugge, voor het perceel Molenweg te Waterlandkerkje, kadastraal bekend onder het nummer OBG N 1091</text:p>
              </text:list-item>
              <text:list-item text:style-override="id1-3-2-1-1-2-5">
                <text:number>•</text:number>
                <text:p text:style-name="al">J.J. Verhage, voor het perceel Mosterdweg te Oostburg, kadastraal bekend onder het nummer OBG P 1219</text:p>
              </text:list-item>
              <text:list-item text:style-override="id1-3-2-1-1-2-6">
                <text:number>•</text:number>
                <text:p text:style-name="al">P.H. Sturtewagen, voor het perceel Rijksweg te Eede (tegenover OK tankstation), kadastraal bekend onder het nummer ADB I 405</text:p>
              </text:list-item>
              <text:list-item text:style-override="id1-3-2-1-1-2-7">
                <text:number>•</text:number>
                <text:p text:style-name="al">P.H. Sturtewagen, voor het perceel Rijksweg te Eede (op de hoek van Ventweg en Oldeweg), kadastraal bekend onder het nummer ADB I 393</text:p>
              </text:list-item>
              <text:list-item text:style-override="id1-3-2-1-1-2-8">
                <text:number>•</text:number>
                <text:p text:style-name="al">D. Hoogerwerf, voor het perceel 3e Zachariasweg te Biervliet, kadastraal bekend onder het nummer OBG I 1093</text:p>
              </text:list-item>
              <text:list-item text:style-override="id1-3-2-1-1-2-9">
                <text:number>•</text:number>
                <text:p text:style-name="al">Mts. Meijer-Risseeuw, voor het perceel Strijdersdijk en Tienhondersemiddenweg te Cadzand, kadastraal bekend onder het nummer OBG W 803 en OBG W 535</text:p>
              </text:list-item>
              <text:list-item text:style-override="id1-3-2-1-1-2-10">
                <text:number>•</text:number>
                <text:p text:style-name="al">D.E. Dekker, voor het perceel Braamdijk te Retranchement, kadastraal bekend onder het nummer SLU L 110</text:p>
              </text:list-item>
              <text:list-item text:style-override="id1-3-2-1-1-2-11">
                <text:number>•</text:number>
                <text:p text:style-name="al">P. en J. Focke, voor het perceel Brieversweg te Eede (rechtover Theo Maes), kadastraal bekend onder het nummer ADB L 99</text:p>
              </text:list-item>
              <text:list-item text:style-override="id1-3-2-1-1-2-12">
                <text:number>•</text:number>
                <text:p text:style-name="al">Landbouwbedrijf Becu-Risseeuw, voor het perceel Blindeweg te Groede, kadastraal bekend onder het nummer OBG R 1524 en R 1528</text:p>
              </text:list-item>
            </text:list>
            <text:p text:style-name="common-al">Deze melding met bijbehorende stukken ligt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p><text:span text:style-name="functie">Oostburg, 02 april 2025 </text:span></text:p>
            <text:p><text:span text:style-name="functie">BURGEMEESTER EN WETHOUDERS VAN SLUIS, </text:span></text:p>
            <text:p><text:span text:style-name="functie">Namens dezen, </text:span></text:p>
            <text:p><text:span text:style-name="functie">Hoofd afdeling Externe Dienstverlening,  </text:span></text:p>
            <text:p><text:span text:style-name="functie">J. van Veen – ‘t Ho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25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Wet milieubeheer</meta:user-defined>
    <meta:user-defined meta:name="DCTERMS.W3CDTF/DCTERMS.available">2025-04-02</meta:user-defined>
    <meta:user-defined meta:name="DCTERMS.W3CDTF/OVERHEIDop.jaargang">2025</meta:user-defined>
    <meta:user-defined meta:name="OVERHEIDop.publicationIssue">142568</meta:user-defined>
    <meta:user-defined meta:name="OVERHEIDop.GmbID/DC.identifier">gmb-2025-142568</meta:user-defined>
    <meta:user-defined meta:name="OVERHEIDop.versieInformatie"/>
  </office:meta>
</office:document-meta>
</file>