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archman Wuytierslaan 198 in Amers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tijdelijke huisvesting Pr. Bernhardkazerne 1 op het perceel Barchman Wuytierslaan 198 in Amersfoort.</text:span>
          </text:p>
            <text:p text:style-name="common-al">De vergunning is aangevraagd voor het tijdelijke huisvesting Pr. Bernhardkazerne 1 op het perceel Barchman Wuytierslaan 198 in Amersfoort, met kenmerk CLZ-0002175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56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6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6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75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mersfoort - Publicatie beslistermijn verlengen Barchman Wuytierslaan 198 in Amersfoort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566</meta:user-defined>
    <meta:user-defined meta:name="OVERHEIDop.GmbID/DC.identifier">gmb-2025-142566</meta:user-defined>
    <meta:user-defined meta:name="OVERHEIDop.versieInformatie"/>
  </office:meta>
</office:document-meta>
</file>