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- kapvergunning Z2025-00000168, Tussen 2e Barendrechtseweg en rioolgemaal, 2992S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is een aanvraag omgevingsvergunning - kapvergunning ontvangen voor het kappen van 7 bomen door vervangen riolering tussen 2e Barendrechtseweg en rioolgemaal, 2992SL Barendrecht. De aanvraag is geregistreerd onder zaaknummer Z2025-00000168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256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6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6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68</meta:user-defined>
    <meta:user-defined meta:name="DCTERMS.abstract">Betreft: het kappen van 7 bomen door vervangen riolering [Z2025-00000168], Tussen 2e Barendrechtseweg en rioolgemaal, 2992SL Bar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- kapvergunning Z2025-00000168, Tussen 2e Barendrechtseweg en rioolgemaal, 2992SL Barendrech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2564</meta:user-defined>
    <meta:user-defined meta:name="OVERHEIDop.GmbID/DC.identifier">gmb-2025-142564</meta:user-defined>
    <meta:user-defined meta:name="OVERHEIDop.versieInformatie"/>
  </office:meta>
</office:document-meta>
</file>