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14 tot en met 18 april 2025 aan Aart van der Neerweg 14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33822, Aart van der Neerweg 14, het plaatsen van een afvalcontainer van 14 t/m 18 april 2025 (ontvangen 24-03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4256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56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56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33822</meta:user-defined>
    <dc:language>nl</dc:language>
    <meta:user-defined meta:name="OVERHEIDop.locatietype/OVERHEIDop.gebiedsmarkering">Adres</meta:user-defined>
    <meta:user-defined meta:name="DC.title">Aanvraag vergunning voor het plaatsen van een afvalcontainer van 14 tot en met 18 april 2025 aan Aart van der Neerweg 14 te Ouderkerk aan de Amstel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563</meta:user-defined>
    <meta:user-defined meta:name="OVERHEIDop.GmbID/DC.identifier">gmb-2025-142563</meta:user-defined>
    <meta:user-defined meta:name="OVERHEIDop.versieInformatie"/>
  </office:meta>
</office:document-meta>
</file>