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Oude Tramweg te Donkerbroek</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Evenementenvergunning op de locatie Evenemententerrein Oude Tramweg te Donkerbroek. De aanvraag is geregistreerd onder zaaknummer Z2025-00001922. De aanvraag betreft:</text:p>
            <text:p text:style-name="common-al">HD Tentfeest Donkerbroek 4, 5 en 6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25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22</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Oude Tramweg te Donkerbroek</meta:user-defined>
    <meta:user-defined meta:name="DCTERMS.W3CDTF/DCTERMS.available">2025-04-02</meta:user-defined>
    <meta:user-defined meta:name="DCTERMS.W3CDTF/OVERHEIDop.jaargang">2025</meta:user-defined>
    <meta:user-defined meta:name="OVERHEIDop.publicationIssue">142562</meta:user-defined>
    <meta:user-defined meta:name="OVERHEIDop.GmbID/DC.identifier">gmb-2025-142562</meta:user-defined>
    <meta:user-defined meta:name="OVERHEIDop.versieInformatie"/>
  </office:meta>
</office:document-meta>
</file>