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Figulus, Aal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Afzender: Figulus</text:p>
            <text:p text:style-name="common-al">Activiteit: houden van een rommelmarktroute</text:p>
            <text:p text:style-name="common-al">Locatie: in de kern van Aalten</text:p>
            <text:p text:style-name="common-al">Datum/periode: 13 april 2025 van 9.00 uur tot 17.00 uur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42560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560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560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Woonplaats</meta:user-defined>
    <meta:user-defined meta:name="DC.title">Gemeente Aalten - apv melding Figulus, Aalten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2560</meta:user-defined>
    <meta:user-defined meta:name="OVERHEIDop.GmbID/DC.identifier">gmb-2025-142560</meta:user-defined>
    <meta:user-defined meta:name="OVERHEIDop.versieInformatie"/>
  </office:meta>
</office:document-meta>
</file>