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Grootdorp te Merselo (perceel Venray X 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ootdorp te Merselo (perceel Venray X 414) - </text:span>het realiseren van een wadi - zaaknummer Z2025-00001346 - ontvangstdatum 28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5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6</meta:user-defined>
    <meta:user-defined meta:name="DCTERMS.abstract">Betreft: Aanvraag Omgevingsvergunning - nabij Grootdorp te Merselo (perceel Venray X 41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nabij Grootdorp te Merselo (perceel Venray X 414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58</meta:user-defined>
    <meta:user-defined meta:name="OVERHEIDop.GmbID/DC.identifier">gmb-2025-142558</meta:user-defined>
    <meta:user-defined meta:name="OVERHEIDop.versieInformatie"/>
  </office:meta>
</office:document-meta>
</file>