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raad van Kerk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raad van Kerken</text:p>
            <text:p text:style-name="common-al">Activiteit: houden van een Paasjubel i.s.m. alle geloofsgemeenschappen</text:p>
            <text:p text:style-name="common-al">Locatie: Markt, Aalten</text:p>
            <text:p text:style-name="common-al">Datum/periode: 20 april 2025 van 11.00 uur tot 1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5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eraad van Kerken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55</meta:user-defined>
    <meta:user-defined meta:name="OVERHEIDop.GmbID/DC.identifier">gmb-2025-142555</meta:user-defined>
    <meta:user-defined meta:name="OVERHEIDop.versieInformatie"/>
  </office:meta>
</office:document-meta>
</file>