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herbouwen van het achterhuis,  Oude Rijksweg 190 7951DP Staphorst,  Staphorst AQ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 Oude Rijksweg 190 7951DP Staphorst,  Staphorst AQ 253</text:p>
            <text:p text:style-name="common-al">
            <text:span text:style-name="nadrukvet">Zaakomschrijving:</text:span> Het slopen en herbouwen van het achterhuis</text:p>
            <text:p text:style-name="common-al">
            <text:span text:style-name="nadrukvet">Zaaknummer:</text:span> Z/STH25/0529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9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25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992</meta:user-defined>
    <meta:user-defined meta:name="DCTERMS.abstract">Het slopen en herbouwen van het achter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en herbouwen van het achterhuis,  Oude Rijksweg 190 7951DP Staphorst,  Staphorst AQ 25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554</meta:user-defined>
    <meta:user-defined meta:name="OVERHEIDop.GmbID/DC.identifier">gmb-2025-142554</meta:user-defined>
    <meta:user-defined meta:name="OVERHEIDop.versieInformatie"/>
  </office:meta>
</office:document-meta>
</file>