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wagen en ecotoilet van 21 april tot en met 2 mei 2025 aan Waver 21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3448, Waver 21A, het plaatsen van een schaftwagen en ecotoilet van 21 april t/m 2 mei 2025 (ontvangen 21-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25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3448</meta:user-defined>
    <dc:language>nl</dc:language>
    <meta:user-defined meta:name="OVERHEIDop.locatietype/OVERHEIDop.gebiedsmarkering">Adres</meta:user-defined>
    <meta:user-defined meta:name="DC.title">Aanvraag vergunning voor het plaatsen van een schaftwagen en ecotoilet van 21 april tot en met 2 mei 2025 aan Waver 21A te Ouderkerk aan de Amst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53</meta:user-defined>
    <meta:user-defined meta:name="OVERHEIDop.GmbID/DC.identifier">gmb-2025-142553</meta:user-defined>
    <meta:user-defined meta:name="OVERHEIDop.versieInformatie"/>
  </office:meta>
</office:document-meta>
</file>