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andstraat 8c, 5056RM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ni 2024, geregistreerd onder zaak(nummer) Z2024-00003329, aangaande:</text:p>
            <text:p text:style-name="common-al">Omschrijving/naam: <text:span text:style-name="nadrukvet">plaatsen van een verplaatsbare verkoopkraam</text:span></text:p>
            <text:p text:style-name="common-al">Locatie/adres: <text:span text:style-name="nadrukvet">Zandstraat 8c, 5056RM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33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33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55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5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29</meta:user-defined>
    <meta:user-defined meta:name="DCTERMS.abstract">Z2024-00003329 - plaatsen van een verplaatsbare verkoopkraam</meta:user-defined>
    <dc:language>nl</dc:language>
    <meta:user-defined meta:name="OVERHEIDop.locatietype/OVERHEIDop.gebiedsmarkering">Vlak</meta:user-defined>
    <meta:user-defined meta:name="DC.title">Besluit op aanvraag omgevingsvergunning, Zandstraat 8c, 5056RM Berkel-Enscho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51</meta:user-defined>
    <meta:user-defined meta:name="OVERHEIDop.GmbID/DC.identifier">gmb-2025-142551</meta:user-defined>
    <meta:user-defined meta:name="OVERHEIDop.versieInformatie"/>
  </office:meta>
</office:document-meta>
</file>