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het organiseren van een buurtbarbecue op 17 mei 2025 aan Klaproo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3496, Klaproos, melding klein evenement voor het organiseren van een buurtbarbecue op 17 mei 2025 (ontvangen 2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25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3496</meta:user-defined>
    <dc:language>nl</dc:language>
    <meta:user-defined meta:name="OVERHEIDop.locatietype/OVERHEIDop.gebiedsmarkering">Weg</meta:user-defined>
    <meta:user-defined meta:name="DC.title">Aanvraag voor een melding klein evenement voor het organiseren van een buurtbarbecue op 17 mei 2025 aan Klaproos te Duive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50</meta:user-defined>
    <meta:user-defined meta:name="OVERHEIDop.GmbID/DC.identifier">gmb-2025-142550</meta:user-defined>
    <meta:user-defined meta:name="OVERHEIDop.versieInformatie"/>
  </office:meta>
</office:document-meta>
</file>