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 Diamantstraat 13 in Hengelo, Rodepa Vastgoed B.V, de melding heeft betrekking op de milieubelastende activiteit “Opslaan van goederen”. 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Daarbij kunt u verwijzen naar zaaknummer Z2025-ODT-00029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27</meta:user-defined>
    <meta:user-defined meta:name="DCTERMS.abstract">Betreft: Melding op locatie Diamantstraat 13 in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55</meta:user-defined>
    <meta:user-defined meta:name="OVERHEIDop.GmbID/DC.identifier">gmb-2025-14255</meta:user-defined>
    <meta:user-defined meta:name="OVERHEIDop.versieInformatie"/>
  </office:meta>
</office:document-meta>
</file>