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aastoertocht ATB, gravel -en racefiets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etsclub `t Muurtje</text:p>
            <text:p text:style-name="common-al">Activiteit: Paastoertocht voor ATB, gravel -en racefietsen met start en finishlocatie Plein Zuid 12</text:p>
            <text:p text:style-name="common-al">Locatie: gemeente Aalten</text:p>
            <text:p text:style-name="common-al">Datum/periode: 21 april 2025 om 8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Gemeente Aalten - apv melding paastoertocht ATB, gravel -en racefietsen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47</meta:user-defined>
    <meta:user-defined meta:name="OVERHEIDop.GmbID/DC.identifier">gmb-2025-142547</meta:user-defined>
    <meta:user-defined meta:name="OVERHEIDop.versieInformatie"/>
  </office:meta>
</office:document-meta>
</file>