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rlengen periode opvanglocatie COA t/m 31 maart 2026, Zomerdij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lengen van periode opvanglocatie COA t/m 31 maart 2026 aan de Zomerdijk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03-2025. We nemen over de aanvraag waarschijnlijk voor 26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5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99731</meta:user-defined>
    <dc:language>nl</dc:language>
    <meta:user-defined meta:name="OVERHEIDop.locatietype/OVERHEIDop.gebiedsmarkering">Vlak</meta:user-defined>
    <meta:user-defined meta:name="DC.title">Aanvraag omgevingsvergunning regulier, Verlengen periode opvanglocatie COA t/m 31 maart 2026, Zomerdijk te Mep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44</meta:user-defined>
    <meta:user-defined meta:name="OVERHEIDop.GmbID/DC.identifier">gmb-2025-142544</meta:user-defined>
    <meta:user-defined meta:name="OVERHEIDop.versieInformatie"/>
  </office:meta>
</office:document-meta>
</file>