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 en het plegen van groot onderhoud van het instrument (orgel) en de orgelkas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954</meta:user-defined>
    <meta:user-defined meta:name="DCTERMS.abstract">het restaureren en het plegen van groot onderhoud van het instrument (orgel) en de orgelk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staureren en het plegen van groot onderhoud van het instrument (orgel) en de orgelkas aan Kerkplein 2 4811XT Breda</meta:user-defined>
    <meta:user-defined meta:name="DCTERMS.W3CDTF/DCTERMS.available">2025-04-02</meta:user-defined>
    <meta:user-defined meta:name="DCTERMS.W3CDTF/OVERHEIDop.jaargang">2025</meta:user-defined>
    <meta:user-defined meta:name="OVERHEIDop.publicationIssue">142543</meta:user-defined>
    <meta:user-defined meta:name="OVERHEIDop.GmbID/DC.identifier">gmb-2025-142543</meta:user-defined>
    <meta:user-defined meta:name="OVERHEIDop.versieInformatie"/>
  </office:meta>
</office:document-meta>
</file>