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1 juli tot en met 22 augustus 2025 aan Rijksstraatweg 11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3556, Rijksstraatweg 111, het plaatsen van een afvalcontainer van 11 juli t/m 22 augustus 2025 (ontvangen 23-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254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4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3556</meta:user-defined>
    <dc:language>nl</dc:language>
    <meta:user-defined meta:name="OVERHEIDop.locatietype/OVERHEIDop.gebiedsmarkering">Adres</meta:user-defined>
    <meta:user-defined meta:name="DC.title">Aanvraag vergunning voor het plaatsen van een afvalcontainer van 11 juli tot en met 22 augustus 2025 aan Rijksstraatweg 111 te Duivendrec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42</meta:user-defined>
    <meta:user-defined meta:name="OVERHEIDop.GmbID/DC.identifier">gmb-2025-142542</meta:user-defined>
    <meta:user-defined meta:name="OVERHEIDop.versieInformatie"/>
  </office:meta>
</office:document-meta>
</file>