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in en rond de Huijbergseweg te Hoogerheide 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 Huijbergseweg, 4631 GC in Hoogerheide </text:p>
            <text:p text:style-name="common-al">
            
          </text:p>
            <text:p text:style-name="common-al">Beschrijving: The American Day.</text:p>
            <text:p text:style-name="common-al">
            
          </text:p>
            <text:p text:style-name="common-al">Ontvangen op: 25-03-2025.</text:p>
            <text:p text:style-name="common-al">
            
          </text:p>
            <text:p text:style-name="last-al">Hoogerheide, 31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25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32800001</meta:user-defined>
    <meta:user-defined meta:name="DCTERMS.abstract">Een internationale show van Amerikaanse auto's en motoren op 29 mei 2025 in en rond de Huijbergseweg te Hoogerhei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uitgebrei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40</meta:user-defined>
    <meta:user-defined meta:name="OVERHEIDop.GmbID/DC.identifier">gmb-2025-142540</meta:user-defined>
    <meta:user-defined meta:name="OVERHEIDop.versieInformatie"/>
  </office:meta>
</office:document-meta>
</file>